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706cm" fo:text-align="center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text-properties style:font-name="新細明體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635cm"/>
      <style:text-properties style:font-name="新細明體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988cm"/>
      <style:text-properties style:font-name="新細明體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0.917cm"/>
      <style:text-properties style:font-name="新細明體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.058cm"/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0.917cm"/>
      <style:text-properties fo:color="#808080" style:font-name="新細明體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1.753cm" fo:margin-right="0cm" fo:line-height="1.058cm" fo:text-indent="0cm" style:auto-text-indent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.753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3.387cm" fo:margin-right="0cm" fo:line-height="0.917cm" fo:text-indent="0cm" style:auto-text-indent="false"/>
      <style:text-properties style:font-name="新細明體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text-indent="1.695cm" style:auto-text-indent="false"/>
      <style:text-properties style:font-name="新細明體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.716cm" fo:margin-right="0cm" fo:text-indent="0cm" style:auto-text-indent="false"/>
      <style:text-properties style:font-name="新細明體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1.693cm" fo:margin-right="0cm" fo:line-height="0.917cm" fo:text-indent="0cm" style:auto-text-indent="false"/>
      <style:text-properties style:font-name="新細明體"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 style:list-style-name="WWNum1">
      <style:paragraph-properties fo:margin-left="1.778cm" fo:margin-right="0cm" fo:text-indent="-1.778cm" style:auto-text-indent="false" style:snap-to-layout-grid="false">
        <style:tab-stops/>
      </style:paragraph-properties>
      <style:text-properties style:font-name="新細明體" fo:font-size="16pt" fo:font-weight="bold" style:font-size-asian="16pt" style:font-weight-asian="bold" style:font-size-complex="16pt"/>
    </style:style>
    <style:style style:name="P21" style:family="paragraph" style:parent-style-name="Standard" style:list-style-name="WWNum1">
      <style:paragraph-properties fo:margin-left="1.704cm" fo:margin-right="0cm" fo:text-indent="-1.704cm" style:auto-text-indent="false" style:snap-to-layout-grid="false">
        <style:tab-stops/>
      </style:paragraph-properties>
      <style:text-properties style:font-name="新細明體" fo:font-size="16pt" fo:font-weight="bold" style:font-size-asian="16pt" style:font-weight-asian="bold" style:font-size-complex="16pt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fo:color="#808080"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補發「國立成功大學自行收納款項統一收據」</text:p>
      <text:p text:style-name="P4">影本申請書暨切結書</text:p>
      <text:p text:style-name="P3"/>
      <text:list text:style-name="WWNum1">
        <text:list-item>
          <text:p text:style-name="P20">申請補發下列收據</text:p>
        </text:list-item>
      </text:list>
      <text:p text:style-name="P6"/>
      <text:p text:style-name="P14">年度： <text:s text:c="7"/>字軌別： <text:s text:c="8"/>收據號碼： <text:s text:c="5"/></text:p>
      <text:p text:style-name="P16">申請補發用途：□報帳(稅) <text:s/>□繳費證明</text:p>
      <text:p text:style-name="P13"><text:s text:c="14"/>□退費證明 □其他 _____________</text:p>
      <text:p text:style-name="P13"/>
      <text:list text:continue-numbering="true" text:style-name="WWNum1">
        <text:list-item>
          <text:p text:style-name="P21">保證嗣後尋獲原開立收據如重覆使用，自負法律責任。</text:p>
        </text:list-item>
      </text:list>
      <text:p text:style-name="P6"/>
      <text:p text:style-name="P17">此　　致</text:p>
      <text:p text:style-name="P5">國立成功大學</text:p>
      <text:p text:style-name="P15"/>
      <text:p text:style-name="P18">立切結書人： <text:s text:c="20"/>(簽名或蓋章)</text:p>
      <text:p text:style-name="P11"><text:span text:style-name="T1"><text:s text:c="29"/></text:span><text:span text:style-name="T2">(公司行號請書寫全銜並蓋大小章) </text:span><text:span text:style-name="T3"><text:s text:c="33"/></text:span></text:p>
      <text:p text:style-name="P12"><text:s text:c="30"/></text:p>
      <text:p text:style-name="P7"><text:s text:c="6"/>身份證字號：</text:p>
      <text:p text:style-name="P7"><text:s text:c="6"/>(統一編號)</text:p>
      <text:p text:style-name="P8"><text:s text:c="6"/>聯絡電話： </text:p>
      <text:p text:style-name="P9"><text:s text:c="6"/>聯絡住址：</text:p>
      <text:p text:style-name="P9"><text:s text:c="6"/>申請日期： <text:s text:c="3"/>年 <text:s text:c="5"/>月 <text:s text:c="4"/>日</text:p>
      <text:p text:style-name="P10">敬會 <text:s text:c="3"/></text:p>
      <text:p text:style-name="P10"><text:s text:c="17"/>出納組承辦人：</text:p>
      <text:p text:style-name="P10"><text:s text:c="17"/>組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0.783cm" fo:margin-top="0cm" fo:margin-bottom="0cm" table:align="right" style:writing-mode="lr-tb"/>
    </style:style>
    <style:style style:name="表格1.A" style:family="table-column">
      <style:table-column-properties style:column-width="0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706cm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000000" style:layout-grid-lines="6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 table:number-columns-repeated="2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遺失「國立臺灣大學自行收納款項統一收據」</dc:title>
    <meta:initial-creator>user</meta:initial-creator>
    <meta:editing-cycles>3</meta:editing-cycles>
    <meta:print-date>2014-11-10T06:52:00</meta:print-date>
    <meta:creation-date>2016-10-18T01:10:00</meta:creation-date>
    <dc:date>2016-10-18T11:09:20.782000000</dc:date>
    <meta:editing-duration>PT16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0" meta:word-count="183" meta:character-count="436" meta:non-whitespace-character-count="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