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*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24pt" style:font-size-asian="24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justify" fo:margin-left="0.2215in" fo:text-indent="0.4444in">
        <style:tab-stops/>
      </style:paragraph-properties>
      <style:text-properties style:font-name="標楷體" style:font-name-asian="標楷體" fo:font-size="16pt" style:font-size-asian="16pt"/>
    </style:style>
    <style:style style:name="P10" style:parent-style-name="內文" style:family="paragraph">
      <style:text-properties style:font-name="標楷體" style:font-name-asian="標楷體"/>
    </style:style>
    <style:style style:name="TableColumn12" style:family="table-column">
      <style:table-column-properties style:column-width="1.1638in"/>
    </style:style>
    <style:style style:name="TableColumn13" style:family="table-column">
      <style:table-column-properties style:column-width="1.7395in"/>
    </style:style>
    <style:style style:name="TableColumn14" style:family="table-column">
      <style:table-column-properties style:column-width="1.1638in"/>
    </style:style>
    <style:style style:name="TableColumn15" style:family="table-column">
      <style:table-column-properties style:column-width="1.7395in"/>
    </style:style>
    <style:style style:name="Table11" style:family="table">
      <style:table-properties style:width="5.8069in" fo:margin-left="0in" table:align="lef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letter-spacing="-0.0111in" fo:font-size="16pt" style:font-size-asian="16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P6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<text:s text:c="5"/></text:span><text:span text:style-name="T3">□</text:span><text:span text:style-name="T4">編制內人員</text:span><text:span text:style-name="T5"><text:s text:c="2"/></text:span><text:span text:style-name="T6">預扣所得稅申請書</text:span></text:p>
      <text:p text:style-name="P7"><text:s text:c="5"/>□非制內人員</text:p>
      <text:p text:style-name="P8"/>
      <text:p text:style-name="P9">茲委託出納組自 　年 　月份起按月自本人薪餉中<text:line-break/>代扣所得稅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單　　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姓　　名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職工編號</text:p>
          </table:table-cell>
          <table:table-cell table:style-name="TableCell34">
            <text:p text:style-name="P35"/>
          </table:table-cell>
          <table:table-cell table:style-name="TableCell36">
            <text:p text:style-name="P37">連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代扣金額</text:p>
          </table:table-cell>
          <table:table-cell table:style-name="TableCell43" table:number-columns-spanned="3">
            <text:p text:style-name="P44">1.編制人員新台幣 <text:s text:c="7"/><text:s text:c="2"/>元整。</text:p>
            <text:p text:style-name="P45">2.非編制人員每月薪資 <text:s text:c="3"/>%。</text:p>
          </table:table-cell>
          <table:covered-table-cell/>
          <table:covered-table-cell/>
        </table:table-row>
      </table:table>
      <text:p text:style-name="P46">　　　　　　　　　　　　　　　　　</text:p>
      <text:p text:style-name="P47">此致</text:p>
      <text:p text:style-name="P48">財務處出納組</text:p>
      <text:p text:style-name="P49"/>
      <text:p text:style-name="P50">申請人:</text:p>
      <text:p text:style-name="P51"/>
      <text:p text:style-name="P52"><text:span text:style-name="T53">申請日期：</text:span><text:span text:style-name="T54">中華民國</text:span><text:span text:style-name="T55"><text:s text:c="8"/>年 <text:s text:c="9"/>月 <text:s text:c="8"/>日</text:span></text:p>
      <text:p text:style-name="P56"/>
      <text:p text:style-name="P57"/>
      <text:p text:style-name="P58">備註:請於此表填寫後，逕送財務處出納組</text:p>
      <text:p text:style-name="P59"/>
      <text:p text:style-name="P60"><text:s text:c="4"/></text:p>
      <text:p text:style-name="P61">出納組承辦人：</text:p>
      <text:p text:style-name="P62"/>
      <text:p text:style-name="P63"><text:span text:style-name="T64">組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*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教優惠儲蓄存款委託書</dc:title>
    <meta:initial-creator>成功大學總務處出納組</meta:initial-creator>
    <dc:creator>Win7</dc:creator>
    <meta:creation-date>2017-11-14T07:03:00Z</meta:creation-date>
    <dc:date>2017-11-14T07:03:00Z</dc:date>
    <meta:print-date>2015-11-05T02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