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9.7102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16">
            <text:p>薪資證明申請單(□中□英文)</text:p>
          </table:table-cell>
          <table:covered-table-cell/>
          <table:table-cell table:number-columns-repeated="16381" table:style-name="ce1"/>
        </table:table-row>
        <table:table-row table:style-name="ro2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申　　請　　　　年度或月份</text:p>
          </table:table-cell>
          <table:table-cell office:value-type="string" table:style-name="ce5">
            <text:p><text:s/>□　　年度 　 <text:s/>□　　年　　月份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6">
            <text:p>身分證字號</text:p>
          </table:table-cell>
          <table:table-cell table:style-name="ce7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6">
            <text:p>識別證號</text:p>
          </table:table-cell>
          <table:table-cell table:style-name="ce7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8">
            <text:p>姓名(中文)</text:p>
          </table:table-cell>
          <table:table-cell table:style-name="ce9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8">
            <text:p>是否代領</text:p>
          </table:table-cell>
          <table:table-cell office:value-type="string" table:style-name="ce10">
            <text:p>□ 是-&gt;代領人簽章 <text:s text:c="2"/>□否-&gt;自行領取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8">
            <text:p>代領人簽章</text:p>
          </table:table-cell>
          <table:table-cell table:style-name="ce9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6">
            <text:p>Name(英文)</text:p>
          </table:table-cell>
          <table:table-cell table:style-name="ce7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8">
            <text:p>單位(中文)</text:p>
          </table:table-cell>
          <table:table-cell table:style-name="ce9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11">
            <text:p>Department(英文)</text:p>
          </table:table-cell>
          <table:table-cell table:style-name="ce7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12">
            <text:p>連 絡 電話</text:p>
          </table:table-cell>
          <table:table-cell table:style-name="ce13"/>
          <table:table-cell table:number-columns-repeated="16381" table:style-name="ce1"/>
        </table:table-row>
        <table:table-row table:style-name="ro5">
          <table:table-cell table:style-name="ce1"/>
          <table:table-cell table:style-name="ce14"/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number-columns-spanned="2" table:number-rows-spanned="1" table:style-name="ce17">
            <text:p>填畢後請傳至：z9712004@email.ncku.edu.tw</text:p>
          </table:table-cell>
          <table:covered-table-cell/>
          <table:table-cell table:number-columns-repeated="16381" table:style-name="ce1"/>
        </table:table-row>
        <table:table-row table:style-name="ro7">
          <table:table-cell office:value-type="string" table:number-columns-spanned="4" table:number-rows-spanned="1" table:style-name="ce18">
            <text:p>Email後請電洽 50605 出納組，確認有無收到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6">
          <table:table-cell/>
          <table:table-cell office:value-type="string" table:style-name="ce15">
            <text:p>附註：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number-columns-spanned="3" table:number-rows-spanned="1" table:style-name="ce19">
            <text:p>　1.本申請單僅限需使用中、英文薪資證明時填寫。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number-columns-spanned="3" table:number-rows-spanned="1" table:style-name="ce20">
            <text:p>　2.中文薪資證明可自行上網列印後再持至本組核章。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number-columns-spanned="3" table:number-rows-spanned="1" table:style-name="ce20">
            <text:p>　3.若需年度扣繳憑單請持識別證件至本組9號櫃檯申請。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number-columns-spanned="3" table:number-rows-spanned="1" table:style-name="ce20">
            <text:p>　4.以上領取時請攜申請人證件、若代領請攜足以證明文件。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/>
          <table:table-cell table:style-name="ce14"/>
          <table:table-cell table:number-columns-repeated="16382" table:style-name="ce1"/>
        </table:table-row>
        <table:table-row table:number-rows-repeated="1048554" table:style-name="ro8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>薪資證明申請書(中英文)</dc:title>
    <meta:initial-creator>成功大學總務處出納組</meta:initial-creator>
    <dc:creator>Win10</dc:creator>
    <meta:creation-date>2008-10-01T06:41:28Z</meta:creation-date>
    <dc:date>2024-01-16T06:46:30Z</dc:date>
    <meta:print-date>2009-04-29T05:56:06Z</meta:print-date>
  </office:meta>
</office:document-meta>
</file>