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1.657cm" table:align="left" style:writing-mode="lr-tb"/>
    </style:style>
    <style:style style:name="表格1.A" style:family="table-column">
      <style:table-column-properties style:column-width="5.129cm"/>
    </style:style>
    <style:style style:name="表格1.B" style:family="table-column">
      <style:table-column-properties style:column-width="16.528cm"/>
    </style:style>
    <style:style style:name="表格1.1" style:family="table-row">
      <style:table-row-properties style:min-row-height="1.6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335cm" fo:keep-together="auto"/>
    </style:style>
    <style:style style:name="表格1.5" style:family="table-row">
      <style:table-row-properties fo:keep-together="always"/>
    </style:style>
    <style:style style:name="P1" style:family="paragraph" style:parent-style-name="Standard">
      <style:paragraph-properties fo:line-height="150%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margin-left="0cm" fo:margin-right="0cm" fo:line-height="150%" fo:text-indent="0.776cm" style:auto-text-indent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.776cm" style:auto-text-indent="false">
        <style:tab-stops>
          <style:tab-stop style:position="11.748cm"/>
        </style:tab-stops>
      </style:paragraph-properties>
      <style:text-properties style:font-name="標楷體" fo:font-size="22pt" style:font-name-asian="標楷體" style:font-size-asian="22pt" style:font-name-complex="標楷體" style:font-size-complex="2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.706cm" style:auto-text-indent="false">
        <style:tab-stops>
          <style:tab-stop style:position="11.748cm"/>
        </style:tab-stops>
      </style:paragraph-properties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fo:margin-left="0cm" fo:margin-right="0cm" fo:text-align="justify" style:justify-single-word="false" fo:text-indent="0.706cm" style:auto-text-indent="false"/>
    </style:style>
    <style:style style:name="P8" style:family="paragraph" style:parent-style-name="Standard">
      <style:paragraph-properties fo:margin-left="9.88cm" fo:margin-right="0cm" fo:text-indent="-9.172cm" style:auto-text-indent="false"/>
    </style:style>
    <style:style style:name="P9" style:family="paragraph" style:parent-style-name="Standard">
      <style:paragraph-properties fo:margin-left="9.876cm" fo:margin-right="0cm" fo:text-indent="0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0" style:family="paragraph" style:parent-style-name="Standard">
      <style:paragraph-properties fo:margin-left="-1.905cm" fo:margin-right="0cm" fo:text-indent="0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4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paragraph" svg:y="4.447cm" svg:width="21.657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1">領 用 單 位</text:p></table:table-cell><table:table-cell table:style-name="表格1.B1" office:value-type="string"><text:p text:style-name="P2"/></table:table-cell></table:table-row><table:table-row table:style-name="表格1.1"><table:table-cell table:style-name="表格1.A1" office:value-type="string"><text:p text:style-name="P1">發 給 單 位</text:p></table:table-cell><table:table-cell table:style-name="表格1.B2" office:value-type="string"><text:p text:style-name="P4"><text:span text:style-name="T3">財 務 處 出 納 組</text:span></text:p></table:table-cell></table:table-row><table:table-row table:style-name="表格1.3"><table:table-cell table:style-name="表格1.A1" office:value-type="string"><text:p text:style-name="P1">收 據 名 稱</text:p></table:table-cell><table:table-cell table:style-name="表格1.B2" office:value-type="string"><text:p text:style-name="P5">國立成功大學自行收納款項統一收據</text:p><text:p text:style-name="P6">□雜字 <text:s/>□建字 <text:s/>□保字 <text:s/>□代貴字 <text:s/>□收字</text:p></table:table-cell></table:table-row><table:table-row table:style-name="表格1.1"><table:table-cell table:style-name="表格1.A1" office:value-type="string"><text:p text:style-name="P3">收據起迄號碼</text:p></table:table-cell><table:table-cell table:style-name="表格1.B2" office:value-type="string"><text:p text:style-name="P7"><text:span text:style-name="T1">第 <text:s text:c="7"/>號 <text:s/>至 <text:s/>第 <text:s text:c="7"/>號，共 <text:s/></text:span><text:span text:style-name="T1"><text:s/></text:span><text:span text:style-name="T1"><text:s text:c="2"/>份</text:span></text:p></table:table-cell></table:table-row><table:table-row table:style-name="表格1.5"><table:table-cell table:style-name="表格1.B1" table:number-columns-spanned="2" office:value-type="string"><text:p text:style-name="P8"><text:span text:style-name="T1">本數</text:span><text:span text:style-name="T1"> <text:s text:c="18"/></text:span><text:span text:style-name="T1"><text:s text:c="2"/></text:span></text:p><text:p text:style-name="P9">領用單位主管 <text:s text:c="11"/>（簽章） <text:s/></text:p><text:p text:style-name="Standard"><text:span text:style-name="T1"><text:s text:c="22"/></text:span><text:span text:style-name="T1"><text:s text:c="4"/></text:span><text:span text:style-name="T1"><text:s text:c="2"/>領用單位承辦人 <text:s text:c="9"/>（簽章）</text:span><text:span text:style-name="T1"><text:line-break/></text:span><text:span text:style-name="T1">　　　　　　　　　　　　　 <text:s/>聯絡電話：</text:span></text:p><text:p text:style-name="P10"/><text:p text:style-name="P10"><text:s text:c="42"/>年 <text:s text:c="5"/>月 <text:s text:c="5"/>日 <text:s/></text:p></table:table-cell><table:covered-table-cell/></table:table-row></table:table></draw:text-box></draw:frame>國立成功大學各單位領用「自行收納款項統一收據」申請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501cm" fo:margin-bottom="3.17cm" fo:margin-left="2.54cm" fo:margin-right="2.54cm" style:writing-mode="lr-tb" style:layout-grid-color="#c0c0c0" style:layout-grid-lines="2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領用「自行收納款項統一收據」申請表</dc:title>
    <meta:initial-creator>成功大學總務處出納組</meta:initial-creator>
    <meta:creation-date>2002-09-18T13:13:00</meta:creation-date>
    <dc:date>2016-11-21T11:37:50.281000000</dc:date>
    <meta:print-date>2007-05-24T11:11:00</meta:print-date>
    <meta:editing-cycles>11</meta:editing-cycles>
    <meta:editing-duration>PT23M19S</meta:editing-duration>
    <meta:document-statistic meta:table-count="1" meta:image-count="0" meta:object-count="0" meta:page-count="1" meta:paragraph-count="13" meta:word-count="121" meta:character-count="313" meta:non-whitespace-character-count="121"/>
    <meta:generator>LibreOffice/5.2.1.2$Windows_x86 LibreOffice_project/31dd62db80d4e60af04904455ec9c9219178d620</meta:generator>
  </office:meta>
</office:document-meta>
</file>