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/>
    </style:style>
    <style:style style:name="TableColumn3" style:family="table-column">
      <style:table-column-properties style:column-width="0.7305in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0.4145in"/>
    </style:style>
    <style:style style:name="TableColumn6" style:family="table-column">
      <style:table-column-properties style:column-width="0.4145in"/>
    </style:style>
    <style:style style:name="TableColumn7" style:family="table-column">
      <style:table-column-properties style:column-width="0.3347in"/>
    </style:style>
    <style:style style:name="TableColumn8" style:family="table-column">
      <style:table-column-properties style:column-width="0.0798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0.4145in"/>
    </style:style>
    <style:style style:name="TableColumn12" style:family="table-column">
      <style:table-column-properties style:column-width="0.4152in"/>
    </style:style>
    <style:style style:name="Table1" style:family="table" style:master-page-name="MP0">
      <style:table-properties style:width="5.806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letter-spacing="-0.0111in" fo:font-size="16pt" style:font-size-asian="16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letter-spacing="-0.0138in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text-indent="0.2222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83" style:family="table-row">
      <style:table-row-properties style:min-row-height="0.3937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center" fo:margin-left="0.3in" fo:text-indent="-0.3in">
        <style:tab-stops/>
      </style:paragraph-properties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委　託　書</text:p>
            <text:p text:style-name="P16">茲委託出納組自<text:s/>　年<text:s/>　月份起按月自本人薪餉中<text:line-break/>代(停)<text:s/>扣公教優惠儲蓄存款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　　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　　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職　　稱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員工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連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新扣存金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停扣存金額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改扣存金額</text:p>
          </table:table-cell>
          <table:table-cell table:style-name="TableCell58" table:number-columns-spanned="10">
            <text:p text:style-name="P59"><text:span text:style-name="T60">原存　　　　　元改存</text:span><text:span text:style-name="T61"><text:s/></text:span><text:span text:style-name="T62">→</text:span><text:span text:style-name="T63">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中華郵政<text:line-break/>公教儲蓄存款帳戶</text:p>
          </table:table-cell>
          <table:covered-table-cell/>
          <table:table-cell table:style-name="TableCell67">
            <text:p text:style-name="P68">局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帳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　　　　　　　　　　　　　　　　　　<text:s text:c="4"/>年<text:s text:c="3"/>月<text:s text:c="2"/>日</text:p>
      <text:p text:style-name="P102"/>
      <text:p text:style-name="P103"/>
      <text:p text:style-name="P104"/>
      <text:p text:style-name="P105">１.新到職員工欲參加公教優惠儲蓄存款請先向人事室核備，　再到郵局開立公教帳戶，並填本委託書送回人事室憑辦。<text:line-break/></text:p>
      <text:p text:style-name="P106">２.參加優儲人員若離職或結清停止優儲帳戶，請務必辦理停存手續（即填寫委託書停存）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優惠儲蓄存款委託書</dc:title>
    <meta:initial-creator>成功大學總務處出納組</meta:initial-creator>
    <dc:creator>Administrator</dc:creator>
    <meta:creation-date>2016-10-18T03:48:00Z</meta:creation-date>
    <dc:date>2016-10-18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