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66cm" fo:margin-left="0cm" table:align="left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436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6.017cm"/>
    </style:style>
    <style:style style:name="表格1.1" style:family="table-row">
      <style:table-row-properties style:min-row-height="1.24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B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C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/>
    </style:style>
    <style:style style:name="表格2" style:family="table">
      <style:table-properties style:width="17.771cm" fo:margin-left="0cm" table:align="left"/>
    </style:style>
    <style:style style:name="表格2.A" style:family="table-column">
      <style:table-column-properties style:column-width="13.025cm"/>
    </style:style>
    <style:style style:name="表格2.B" style:family="table-column">
      <style:table-column-properties style:column-width="4.747cm"/>
    </style:style>
    <style:style style:name="表格2.1" style:family="table-row">
      <style:table-row-properties style:min-row-height="0.785cm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dotted #000000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2" style:family="table-row">
      <style:table-row-properties style:min-row-height="1.633cm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/>
    </style:style>
    <style:style style:name="表格2.3" style:family="table-row">
      <style:table-row-properties style:min-row-height="1.739cm"/>
    </style:style>
    <style:style style:name="表格2.A3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pt solid #000000" fo:border-top="0.5pt dotted #000000" fo:border-bottom="1.5pt double #000000"/>
    </style:style>
    <style:style style:name="表格2.4" style:family="table-row">
      <style:table-row-properties style:min-row-height="0.635cm"/>
    </style:style>
    <style:style style:name="表格2.A4" style:family="table-cell">
      <style:table-cell-properties style:border-line-width-top="0.018cm 0.018cm 0.018cm" fo:padding-left="0.191cm" fo:padding-right="0.191cm" fo:padding-top="0cm" fo:padding-bottom="0cm" fo:border-left="1pt solid #000000" fo:border-right="1pt solid #000000" fo:border-top="1.5pt double #000000" fo:border-bottom="0.25pt solid #000000"/>
    </style:style>
    <style:style style:name="表格2.5" style:family="table-row">
      <style:table-row-properties style:min-row-height="8.617cm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3" style:family="table">
      <style:table-properties style:width="18.166cm" fo:margin-left="0cm" table:align="left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5.711cm"/>
    </style:style>
    <style:style style:name="表格3.C" style:family="table-column">
      <style:table-column-properties style:column-width="2.69cm"/>
    </style:style>
    <style:style style:name="表格3.D" style:family="table-column">
      <style:table-column-properties style:column-width="6.717cm"/>
    </style:style>
    <style:style style:name="表格3.1" style:family="table-row">
      <style:table-row-properties style:min-row-height="1.242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3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1.5pt solid #000000" fo:border-bottom="0.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3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3.B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C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/>
    </style:style>
    <style:style style:name="表格3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7.993cm" fo:margin-left="0cm" table:align="left"/>
    </style:style>
    <style:style style:name="表格4.A" style:family="table-column">
      <style:table-column-properties style:column-width="7.428cm"/>
    </style:style>
    <style:style style:name="表格4.B" style:family="table-column">
      <style:table-column-properties style:column-width="10.566cm"/>
    </style:style>
    <style:style style:name="表格4.1" style:family="table-row">
      <style:table-row-properties style:min-row-height="1.385cm"/>
    </style:style>
    <style:style style:name="表格4.A1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/>
    </style:style>
    <style:style style:name="表格4.2" style:family="table-row">
      <style:table-row-properties style:min-row-height="0.586cm"/>
    </style:style>
    <style:style style:name="表格4.A2" style:family="table-cell">
      <style:table-cell-properties style:border-line-width-top="0.018cm 0.018cm 0.018cm" fo:padding-left="0.191cm" fo:padding-right="0.191cm" fo:padding-top="0cm" fo:padding-bottom="0cm" fo:border-left="1pt solid #000000" fo:border-right="1pt solid #000000" fo:border-top="1.5pt double #000000" fo:border-bottom="0.25pt solid #000000"/>
    </style:style>
    <style:style style:name="表格4.3" style:family="table-row">
      <style:table-row-properties style:min-row-height="6.84cm"/>
    </style:style>
    <style:style style:name="表格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4.4" style:family="table-row">
      <style:table-row-properties style:min-row-height="0.499cm"/>
    </style:style>
    <style:style style:name="表格4.A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25pt solid #000000"/>
    </style:style>
    <style:style style:name="表格4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25pt solid #000000"/>
    </style:style>
    <style:style style:name="表格4.5" style:family="table-row">
      <style:table-row-properties style:min-row-height="3.819cm"/>
    </style:style>
    <style:style style:name="表格4.A5" style:family="table-cell">
      <style:table-cell-properties fo:padding-left="0.191cm" fo:padding-right="0.191cm" fo:padding-top="0cm" fo:padding-bottom="0cm" fo:border-left="1pt solid #000000" fo:border-right="0.5pt solid #000000" fo:border-top="0.25pt solid #000000" fo:border-bottom="1pt solid #000000"/>
    </style:style>
    <style:style style:name="表格4.B5" style:family="table-cell">
      <style:table-cell-properties fo:padding-left="0.191cm" fo:padding-right="0.191cm" fo:padding-top="0cm" fo:padding-bottom="0cm" fo:border-left="0.5pt solid #000000" fo:border-right="1pt solid #000000" fo:border-top="0.25pt solid #000000" fo:border-bottom="1pt solid #000000"/>
    </style:style>
    <style:style style:name="P1" style:family="paragraph" style:parent-style-name="Footer">
      <style:paragraph-properties fo:margin-left="0cm" fo:margin-right="-0.199cm" fo:text-indent="0cm" style:auto-text-indent="false">
        <style:tab-stops>
          <style:tab-stop style:position="7.325cm" style:type="center"/>
          <style:tab-stop style:position="18.002cm" style:type="right"/>
        </style:tab-stops>
      </style:paragraph-properties>
    </style:style>
    <style:style style:name="P2" style:family="paragraph" style:parent-style-name="Text_20_body">
      <style:paragraph-properties style:snap-to-layout-grid="false"/>
      <style:text-properties fo:font-size="6pt" style:font-name-asian="標楷體" style:font-size-asian="6pt" style:font-size-complex="6pt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fo:font-size="6pt" style:font-name-asian="標楷體" style:font-size-asian="6pt" style:font-size-complex="6pt"/>
    </style:style>
    <style:style style:name="P10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</style:style>
    <style:style style:name="P12" style:family="paragraph" style:parent-style-name="Text_20_body">
      <style:paragraph-properties fo:margin-left="0.018cm" fo:margin-right="0cm" fo:line-height="80%" fo:text-align="justify" style:justify-single-word="false" fo:text-indent="-0.018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018cm" fo:margin-right="0cm" fo:line-height="80%" fo:text-align="center" style:justify-single-word="false" fo:text-indent="-0.01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3.951cm" style:auto-text-indent="false" style:snap-to-layout-grid="false"/>
    </style:style>
    <style:style style:name="P15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</style:style>
    <style:style style:name="P16" style:family="paragraph" style:parent-style-name="Text_20_body">
      <style:paragraph-properties fo:margin-top="0.176cm" fo:margin-bottom="0.176cm" loext:contextual-spacing="false" fo:line-height="90%" fo:orphans="2" fo:widows="2" style:snap-to-layout-grid="false"/>
      <style:text-properties fo:font-size="1pt" style:letter-kerning="false" style:font-size-asian="1pt" style:font-size-complex="1pt"/>
    </style:style>
    <style:style style:name="P17" style:family="paragraph" style:parent-style-name="Text_20_body">
      <style:paragraph-properties fo:margin-top="0.176cm" fo:margin-bottom="0.176cm" loext:contextual-spacing="false" fo:line-height="90%" fo:orphans="2" fo:widows="2" style:snap-to-layout-grid="false"/>
      <style:text-properties fo:color="#99cc00" fo:font-size="16pt" fo:font-weight="bold" style:letter-kerning="false" style:font-size-asian="16pt" style:font-weight-asian="bold" style:font-size-complex="16pt"/>
    </style:style>
    <style:style style:name="P18" style:family="paragraph" style:parent-style-name="Text_20_body">
      <style:paragraph-properties fo:margin-top="0.176cm" fo:margin-bottom="0cm" loext:contextual-spacing="false" fo:text-align="center" style:justify-single-word="false" fo:orphans="2" fo:widows="2" style:snap-to-layout-grid="false"/>
      <style:text-properties fo:color="#30303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Arial" style:font-size-complex="20pt"/>
    </style:style>
    <style:style style:name="P19" style:family="paragraph" style:parent-style-name="Text_20_body" style:master-page-name="MP0">
      <style:paragraph-properties fo:margin-left="0.25cm" fo:margin-right="0cm" fo:margin-top="0.176cm" fo:margin-bottom="0cm" loext:contextual-spacing="false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letter-kerning="false"/>
    </style:style>
    <style:style style:name="T2" style:family="text">
      <style:text-properties fo:color="#303030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8pt" style:letter-kerning="false" style:font-name-asian="標楷體" style:font-size-asian="18pt" style:font-size-complex="18pt"/>
    </style:style>
    <style:style style:name="T8" style:family="text">
      <style:text-properties fo:font-size="10pt" fo:font-weight="bold" style:font-name-asian="標楷體" style:font-size-asian="10pt" style:font-weight-asian="bold" style:font-size-complex="10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2">國立成功大學 郵局轉帳申請書 (法院扣款專用)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3">債 權 人</text:span>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5"><text:span text:style-name="預設段落字型"><text:span text:style-name="T3">身分證字號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3">聯絡電話</text:span>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3">地　　址</text:span>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E-mail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<text:span text:style-name="預設段落字型"><text:span text:style-name="T3">郵政局號</text:span>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11"><text:span text:style-name="預設段落字型"><text:span text:style-name="T3">郵局帳號</text:span></text:span></text:p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3"><text:span text:style-name="預設段落字型"><text:span text:style-name="T3">轉帳戶名</text:span>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2"><text:span text:style-name="預設段落字型"><text:span text:style-name="T3">扣薪人名<text:line-break/></text:span></text:span><text:span text:style-name="預設段落字型"><text:span text:style-name="T6">(債 務 人)</text:span>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3"><text:span text:style-name="預設段落字型"><text:span text:style-name="T4">以上資料經確認後，請附上存摺影本並蓋上印鑑章。</text:span></text:span></text:p>
            <text:p text:style-name="P7"/>
            <text:p text:style-name="P3"><text:span text:style-name="預設段落字型"><text:span text:style-name="T3">掛號郵寄：701台南市大學路一號 </text:span></text:span></text:p>
            <text:p text:style-name="P14"><text:span text:style-name="預設段落字型"><text:span text:style-name="T3">國立成功大學 出納組</text:span></text:span></text:p>
          </table:table-cell>
          <table:table-cell table:style-name="表格2.B1" office:value-type="string">
            <text:p text:style-name="P5"><text:span text:style-name="預設段落字型"><text:span text:style-name="T3">請蓋本人印鑑章</text:span></text:span></text:p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5"><text:span text:style-name="預設段落字型"><text:span text:style-name="T3">轉帳成功系統會發送E-mail通知</text:span></text:span></text:p>
            <text:p text:style-name="P5"><text:span text:style-name="預設段落字型"><text:span text:style-name="T5">收據亦請配合寄達，以利會計核銷</text:span>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5"><text:span text:style-name="預設段落字型"><text:span text:style-name="T7">轉帳郵局存摺影本</text:span>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5"><text:span text:style-name="預設段落字型"><text:span text:style-name="T3">存摺影本黏貼處</text:span></text:span></text:p>
          </table:table-cell>
          <table:covered-table-cell/>
        </table:table-row>
      </table:table>
      <text:p text:style-name="P16"/>
      <text:p text:style-name="P18"><text:soft-page-break/>國立成功大學 銀行匯款申請書 (法院扣款專用)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預設段落字型"><text:span text:style-name="T3">統一編號</text:span></text:span></text:p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5"><text:span text:style-name="預設段落字型"><text:span text:style-name="T3">債權單位</text:span></text:span><text:span text:style-name="預設段落字型"><text:span text:style-name="T6">(債權人)</text:span></text:span>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3"><text:span text:style-name="預設段落字型"><text:span text:style-name="T3">聯絡電話</text:span>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3"><text:span text:style-name="預設段落字型"><text:span text:style-name="T3">承 辦 人</text:span></text:span></text:p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3"><text:span text:style-name="預設段落字型"><text:span text:style-name="T3">地　　址</text:span></text:span></text:p>
          </table:table-cell>
          <table:table-cell table:style-name="表格3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4">E-mail</text:p>
          </table:table-cell>
          <table:table-cell table:style-name="表格3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3"><text:span text:style-name="預設段落字型"><text:span text:style-name="T3">匯款銀行</text:span></text:span></text:p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3"><text:span text:style-name="預設段落字型"><text:span text:style-name="T3">匯款帳號</text:span></text:span></text:p>
          </table:table-cell>
          <table:table-cell table:style-name="表格3.D5" office:value-type="string">
            <text:p text:style-name="P4"/>
          </table:table-cell>
        </table:table-row>
        <table:table-row table:style-name="表格3.1">
          <table:table-cell table:style-name="表格3.A6" office:value-type="string">
            <text:p text:style-name="P3"><text:span text:style-name="預設段落字型"><text:span text:style-name="T3">匯款戶名</text:span></text:span></text:p>
          </table:table-cell>
          <table:table-cell table:style-name="表格3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3"><text:span text:style-name="預設段落字型"><text:span text:style-name="T3">扣薪</text:span></text:span><text:span text:style-name="預設段落字型"><text:span text:style-name="T8">(債務人)</text:span></text:span><text:span text:style-name="預設段落字型"><text:span text:style-name="T3"><text:line-break/></text:span></text:span><text:span text:style-name="預設段落字型"><text:span text:style-name="T9">ID no、姓名</text:span></text:span></text:p>
          </table:table-cell>
          <table:table-cell table:style-name="表格3.B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預設段落字型"><text:span text:style-name="T10">以上資料經確認後，請附上匯款帳號證明(存摺影本或銀行帳號證明)，若無存摺請出具公文正本函覆本校匯款銀行帳號，並蓋上發票章及</text:span></text:span><text:span text:style-name="預設段落字型"><text:span text:style-name="T11">公司暨負責人章</text:span></text:span><text:span text:style-name="預設段落字型"><text:span text:style-name="T10">。</text:span></text:span></text:p>
            <text:p text:style-name="P3"><text:span text:style-name="預設段落字型"><text:span text:style-name="T12">掛號郵寄：701台南市大學路一號 國立成功大學 出納組</text:span>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5"><text:span text:style-name="預設段落字型"><text:span text:style-name="T7">匯款存摺影本或銀行帳號證明影本</text:span></text:span></text:p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15"><text:span text:style-name="預設段落字型"><text:span text:style-name="T3">存摺影本或銀行帳號證明黏貼處</text:span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15"><text:span text:style-name="預設段落字型"><text:span text:style-name="T7">公司發票章</text:span></text:span></text:p>
          </table:table-cell>
          <table:table-cell table:style-name="表格4.B4" office:value-type="string">
            <text:p text:style-name="P15"><text:span text:style-name="預設段落字型"><text:span text:style-name="T7">公司暨負責人章</text:span></text:span></text:p>
          </table:table-cell>
        </table:table-row>
        <table:table-row table:style-name="表格4.5">
          <table:table-cell table:style-name="表格4.A5" office:value-type="string">
            <text:p text:style-name="P17"/>
          </table:table-cell>
          <table:table-cell table:style-name="表格4.B5" office:value-type="string">
            <text:p text:style-name="P17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size-complex="12pt"/>
    </style:style>
    <style:style style:name="結語_20_字元" style:display-name="結語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199cm" fo:text-indent="0cm" style:auto-text-indent="false">
        <style:tab-stops>
          <style:tab-stop style:position="7.325cm" style:type="center"/>
          <style:tab-stop style:position="18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199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A09540000QIZ0008</text:span><text:tab/> <text:s text:c="39"/><text:tab/>1010906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廠商法扣款匯款申請書</dc:title>
    <dc:description>廠商法扣款匯款</dc:description>
    <dc:subject>廠商法扣款匯款申請書(A4直印)</dc:subject>
    <meta:keyword>法院扣款</meta:keyword>
    <meta:initial-creator>出納組</meta:initial-creator>
    <meta:creation-date>2016-10-06T05:55:00Z</meta:creation-date>
    <dc:date>2016-10-19T11:46:10.652000000</dc:date>
    <meta:print-date>2009-10-09T02:59:00Z</meta:print-date>
    <meta:editing-cycles>3</meta:editing-cycles>
    <meta:editing-duration>PT13S</meta:editing-duration>
    <meta:document-statistic meta:table-count="4" meta:image-count="0" meta:object-count="0" meta:page-count="2" meta:paragraph-count="36" meta:word-count="355" meta:character-count="462" meta:non-whitespace-character-count="399"/>
    <meta:template xlink:type="simple" xlink:actuate="onRequest" xlink:title="" xlink:href="Normal"/>
  </office:meta>
</office:document-meta>
</file>